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397f4" officeooo:paragraph-rsid="002397f4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5b129297-7fff-cb0c-be82-afdc7ca093ed"/>PROYECTO DE COMUNICACIÓN Nº 36238 – CD – BJS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238 – CD - BJS</text:span><text:span text:style-name="T4"> </text:span><text:span text:style-name="T2">de autoría de la Diputada Giaccone (MC), por el cual se solicita incluir en el temario de sesiones extraordinarias el expediente 32946-CD-BJS de incorporación de la enseñanza del folclore a la currícula escolar que obtuvo media sanción de la Cámara de Diputados y se encuentra actualmente en el Senado, por haber perdido vigencia temporal, y por las razones que podrá dar el miembro informante, esta Comisión aconseja su archivo.</text:span></text:p>
      <text:p text:style-name="P3"><text:span text:style-name="T5">Sala de la Comisión, </text:span><text:span text:style-name="T6">21 de mayo de 2020</text:span><text:span text:style-name="T5"> </text:span></text:p>
      <text:p text:style-name="P8">FIRMANTES: FARÍAS – MAHMUD – ESPÍNDOLA – BERMÚDEZ – PULLARO - BOSCARO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1:35.397594429</dc:date>
    <meta:print-date>2020-05-18T09:26:52.126721025</meta:print-date>
    <meta:editing-cycles>65</meta:editing-cycles>
    <meta:editing-duration>PT1H55M5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9" meta:character-count="891" meta:non-whitespace-character-count="750"/>
  </office:meta>
</office:document-meta>
</file>